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b37ff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fbbe2" officeooo:paragraph-rsid="006fbbe2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b37ff" style:font-size-asian="5.25pt" style:font-size-complex="6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7c76c0" style:font-name-asian="Verdana1" style:font-size-asian="12pt" style:font-weight-asian="bold" style:font-name-complex="Verdana1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paragraph-rsid="007c76c0" style:font-name-asian="Verdana1" style:font-size-asian="11pt" style:font-weight-asian="bold" style:font-name-complex="Verdana1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paragraph-rsid="00dc7dca" style:font-name-asian="Verdana1" style:font-size-asian="11pt" style:font-weight-asian="bold" style:font-name-complex="Verdana1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1" fo:font-size="11pt" officeooo:paragraph-rsid="00dc7dca" style:font-size-asian="11pt" style:font-size-complex="11pt"/>
    </style:style>
    <style:style style:name="P11" style:family="paragraph" style:parent-style-name="DICTAMEN">
      <style:text-properties officeooo:paragraph-rsid="00e348af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dc7dca"/>
    </style:style>
    <style:style style:name="P13" style:family="paragraph" style:parent-style-name="Standard">
      <style:paragraph-properties fo:line-height="150%" fo:text-align="center" style:justify-single-word="false"/>
      <style:text-properties officeooo:paragraph-rsid="00e51748"/>
    </style:style>
    <style:style style:name="P14" style:family="paragraph" style:parent-style-name="DICTAMEN">
      <style:text-properties officeooo:paragraph-rsid="00e81b4e"/>
    </style:style>
    <style:style style:name="P15" style:family="paragraph" style:parent-style-name="DICTAMEN">
      <style:text-properties officeooo:paragraph-rsid="00eb5476"/>
    </style:style>
    <style:style style:name="P16" style:family="paragraph" style:parent-style-name="Encabezado_20_y_20_firmas_20_dictamen" style:master-page-name="PÁGINA_20_OFICIAL">
      <style:paragraph-properties style:page-number="auto"/>
    </style:style>
    <style:style style:name="P17" style:family="paragraph" style:parent-style-name="DICTAMEN">
      <style:text-properties fo:font-weight="bold" officeooo:rsid="00f04b70" officeooo:paragraph-rsid="00f04b70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582b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a74ce6" style:font-weight-asian="bold" style:font-weight-complex="bold"/>
    </style:style>
    <style:style style:name="T7" style:family="text">
      <style:text-properties fo:font-weight="bold" officeooo:rsid="00dc7dca" style:font-weight-asian="bold" style:font-weight-complex="bold"/>
    </style:style>
    <style:style style:name="T8" style:family="text">
      <style:text-properties fo:font-weight="bold" officeooo:rsid="00e17f47" style:font-weight-asian="bold" style:font-weight-complex="bold"/>
    </style:style>
    <style:style style:name="T9" style:family="text">
      <style:text-properties fo:font-weight="bold" officeooo:rsid="00e51748" style:font-weight-asian="bold" style:font-weight-complex="bold"/>
    </style:style>
    <style:style style:name="T10" style:family="text">
      <style:text-properties fo:font-weight="bold" officeooo:rsid="00e81b4e" style:font-weight-asian="bold" style:font-weight-complex="bold"/>
    </style:style>
    <style:style style:name="T11" style:family="text">
      <style:text-properties fo:font-weight="bold" officeooo:rsid="00e86ba0" style:font-weight-asian="bold" style:font-weight-complex="bold"/>
    </style:style>
    <style:style style:name="T12" style:family="text">
      <style:text-properties fo:font-weight="bold" officeooo:rsid="00e9fab2" style:font-weight-asian="bold" style:font-weight-complex="bold"/>
    </style:style>
    <style:style style:name="T13" style:family="text">
      <style:text-properties fo:font-weight="bold" officeooo:rsid="00edb4fb" style:font-weight-asian="bold" style:font-weight-complex="bold"/>
    </style:style>
    <style:style style:name="T14" style:family="text">
      <style:text-properties officeooo:rsid="007abcd5"/>
    </style:style>
    <style:style style:name="T15" style:family="text">
      <style:text-properties officeooo:rsid="00a3af4d"/>
    </style:style>
    <style:style style:name="T16" style:family="text">
      <style:text-properties style:font-name="Verdana" fo:font-size="11pt" style:text-underline-style="none" fo:font-weight="normal" officeooo:rsid="0120ecf4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17" style:family="text">
      <style:text-properties style:font-name="Verdana" fo:font-size="11pt" style:text-underline-style="none" fo:font-weight="normal" officeooo:rsid="00d366b7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18" style:family="text">
      <style:text-properties style:font-name="Verdana" fo:font-size="11pt" style:text-underline-style="none" fo:font-weight="normal" officeooo:rsid="00e348af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19" style:family="text">
      <style:text-properties style:font-name="Verdana1" fo:font-size="11pt" fo:font-weight="bold" officeooo:rsid="00e51748" style:font-name-asian="Verdana1" style:font-size-asian="11pt" style:font-weight-asian="bold" style:font-name-complex="Verdana1" style:font-size-complex="11pt" style:font-weight-complex="bold"/>
    </style:style>
    <style:style style:name="T20" style:family="text">
      <style:text-properties officeooo:rsid="00dc7dca"/>
    </style:style>
    <style:style style:name="T21" style:family="text">
      <style:text-properties officeooo:rsid="00e51748"/>
    </style:style>
    <style:style style:name="T22" style:family="text">
      <style:text-properties officeooo:rsid="00e6676f"/>
    </style:style>
    <style:style style:name="T23" style:family="text">
      <style:text-properties officeooo:rsid="00e81b4e"/>
    </style:style>
    <style:style style:name="T24" style:family="text">
      <style:text-properties officeooo:rsid="00e9fab2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e51748" style:font-weight-asian="normal" style:font-weight-complex="normal"/>
    </style:style>
    <style:style style:name="T27" style:family="text">
      <style:text-properties fo:font-weight="normal" officeooo:rsid="00edb4fb" style:font-weight-asian="normal" style:font-weight-complex="normal"/>
    </style:style>
    <style:style style:name="T28" style:family="text">
      <style:text-properties officeooo:rsid="00eb5476"/>
    </style:style>
    <style:style style:name="T29" style:family="text">
      <style:text-properties officeooo:rsid="00ec7f7a"/>
    </style:style>
    <style:style style:name="T30" style:family="text">
      <style:text-properties officeooo:rsid="00edb4fb"/>
    </style:style>
    <style:style style:name="T31" style:family="text">
      <style:text-properties officeooo:rsid="00edc6ba"/>
    </style:style>
    <style:style style:name="T32" style:family="text">
      <style:text-properties officeooo:rsid="00ef718b"/>
    </style:style>
    <style:style style:name="T33" style:family="text">
      <style:text-properties officeooo:rsid="00efcff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1">La Comisión de <text:span text:style-name="T4">Asuntos Constitucionales y Legislación General</text:span> ha considerado el proyecto de <text:span text:style-name="T4">Ley </text:span><text:span text:style-name="T7">484</text:span><text:span text:style-name="T8">7</text:span><text:span text:style-name="T9">7</text:span><text:span text:style-name="T6"> CD – </text:span><text:span text:style-name="T7">UCR - EVOLUCIÓN</text:span> <text:span text:style-name="T15">de</text:span><text:span text:style-name="T20">l diputado Basile,</text:span><text:span text:style-name="T16"> </text:span><text:span text:style-name="T17">por el cual </text:span><text:span text:style-name="T18">se establece la promoción de la actividad coral en la Provincia, que propicia el fomento de políticas públicas específicas que tiendan a la inclusión social comunitaria y la participación ciudadana</text:span>; <text:span text:style-name="T14">y</text:span> por las razones expuestas en los fundamentos y las que podrá dar el miembro informante, esta Comisión aconseja la aprobación del siguiente texto con modificaciones:</text:p>
      <text:p text:style-name="P7"/>
      <text:p text:style-name="P8">LA LEGISLATURA DE LA PROVINCIA DE SANTA FE</text:p>
      <text:p text:style-name="P8">SANCIONA CON FUERZA DE</text:p>
      <text:p text:style-name="P9">LEY:</text:p>
      <text:p text:style-name="P12"><text:span text:style-name="Fuente_20_de_20_párrafo_20_predeter."><text:span text:style-name="T5"/></text:span></text:p>
      <text:p text:style-name="P13"><text:span text:style-name="Fuente_20_de_20_párrafo_20_predeter."><text:span text:style-name="T19">PROMOCIÓN DE LA ACTIVIDAD CORAL</text:span></text:span></text:p>
      <text:p text:style-name="P10"/>
      <text:p text:style-name="P15"><text:span text:style-name="Fuente_20_de_20_párrafo_20_predeter."><text:span text:style-name="T5">ARTÍCULO 1 - Objeto. </text:span></text:span><text:span text:style-name="Fuente_20_de_20_párrafo_20_predeter."><text:span text:style-name="T25">La presente tiene por objeto contribuir a la promoción, difusión y desarrollo de la Actividad Coral en sus distintos géneros y estilos, la labor de directores e integrantes de los coros y de las entidades sin fines de lucro del sector.</text:span></text:span></text:p>
      <text:p text:style-name="DICTAMEN"><text:span text:style-name="Fuente_20_de_20_párrafo_20_predeter."/></text:p>
      <text:p text:style-name="P15"><text:span text:style-name="Fuente_20_de_20_párrafo_20_predeter."><text:span text:style-name="T5">ARTICULO 2 - Reconocimiento de la Actividad.</text:span></text:span><text:span text:style-name="Fuente_20_de_20_párrafo_20_predeter."><text:span text:style-name="T25"> La </text:span></text:span><text:span text:style-name="Fuente_20_de_20_párrafo_20_predeter."><text:span text:style-name="T26">P</text:span></text:span><text:span text:style-name="Fuente_20_de_20_párrafo_20_predeter."><text:span text:style-name="T25">rovincia propicia el fomento de políticas públicas espec</text:span></text:span><text:span text:style-name="Fuente_20_de_20_párrafo_20_predeter."><text:span text:style-name="T27">í</text:span></text:span><text:span text:style-name="Fuente_20_de_20_párrafo_20_predeter."><text:span text:style-name="T25">ficas que tiendan a la inclusión social comunitaria y la participación ciudadana, reconociendo a la Actividad Coral como un bien artístico, cultural y social como parte de las mismas.</text:span></text:span></text:p>
      <text:p text:style-name="DICTAMEN"><text:span text:style-name="Fuente_20_de_20_párrafo_20_predeter."/></text:p>
      <text:p text:style-name="DICTAMEN"><text:span text:style-name="Fuente_20_de_20_párrafo_20_predeter."><text:span text:style-name="T5">ARTICULO 3 - Alcance. </text:span></text:span><text:span text:style-name="Fuente_20_de_20_párrafo_20_predeter.">A los efectos de </text:span><text:span text:style-name="Fuente_20_de_20_párrafo_20_predeter."><text:span text:style-name="T21">la presente</text:span></text:span><text:span text:style-name="Fuente_20_de_20_párrafo_20_predeter.">, </text:span><text:span text:style-name="Fuente_20_de_20_párrafo_20_predeter."><text:span text:style-name="T21">la Actividad Coral tiene el siguiente alcance:</text:span></text:span></text:p>
      <text:p text:style-name="DICTAMEN"><text:span text:style-name="Fuente_20_de_20_párrafo_20_predeter.">a) interpretación de la música coral;</text:span></text:p>
      <text:p text:style-name="DICTAMEN"><text:span text:style-name="Fuente_20_de_20_párrafo_20_predeter.">b) composición y arreglos de música coral;</text:span></text:p>
      <text:p text:style-name="DICTAMEN"><text:span text:style-name="Fuente_20_de_20_párrafo_20_predeter.">c) creación de coros;</text:span></text:p>
      <text:p text:style-name="DICTAMEN"><text:span text:style-name="Fuente_20_de_20_párrafo_20_predeter.">d) enseñanza del canto coral;</text:span></text:p>
      <text:p text:style-name="DICTAMEN"><text:soft-page-break/><text:span text:style-name="Fuente_20_de_20_párrafo_20_predeter.">e) formación y capacitación tanto de cantantes de coro como de directores, y de aquell</text:span><text:span text:style-name="Fuente_20_de_20_párrafo_20_predeter."><text:span text:style-name="T24">a</text:span></text:span><text:span text:style-name="Fuente_20_de_20_párrafo_20_predeter.">s </text:span><text:span text:style-name="Fuente_20_de_20_párrafo_20_predeter."><text:span text:style-name="T24">personas</text:span></text:span><text:span text:style-name="Fuente_20_de_20_párrafo_20_predeter."> que son parte de la estructura de una entidad coral sin fines de lucro, en forma eventual o permanente como preparadores vocales, directores de escena o asistentes de dirección;</text:span></text:p>
      <text:p text:style-name="DICTAMEN"><text:span text:style-name="Fuente_20_de_20_párrafo_20_predeter.">f) realización de estudios e investigaciones artísticas, musicológicas, musicográficas, pedagógicas, científicas e históricas relacionados con la Actividad Coral y sus publicaciones;</text:span></text:p>
      <text:p text:style-name="DICTAMEN"><text:span text:style-name="Fuente_20_de_20_párrafo_20_predeter.">g) publicación literaria, de partituras, musical o audiovisual, cualquiera sea su soporte, de obras artísticas o científicas vinculadas con la música coral;</text:span></text:p>
      <text:p text:style-name="DICTAMEN"><text:span text:style-name="Fuente_20_de_20_párrafo_20_predeter.">h) certámenes, concursos, competencias, muestras, conciertos, encuentros y festivales de coros;</text:span></text:p>
      <text:p text:style-name="DICTAMEN"><text:span text:style-name="Fuente_20_de_20_párrafo_20_predeter.">i) concursos de composición y arreglos de música coral;</text:span></text:p>
      <text:p text:style-name="DICTAMEN"><text:span text:style-name="Fuente_20_de_20_párrafo_20_predeter.">j) giras artísticas nacionales e internacionales de coros; y,</text:span></text:p>
      <text:p text:style-name="DICTAMEN"><text:span text:style-name="Fuente_20_de_20_párrafo_20_predeter.">k) otras </text:span><text:span text:style-name="Fuente_20_de_20_párrafo_20_predeter."><text:span text:style-name="T22">actividades </text:span></text:span><text:span text:style-name="Fuente_20_de_20_párrafo_20_predeter.">vinculadas a lo coral.</text:span></text:p>
      <text:p text:style-name="DICTAMEN"><text:span text:style-name="Fuente_20_de_20_párrafo_20_predeter."/></text:p>
      <text:p text:style-name="DICTAMEN"><text:span text:style-name="Fuente_20_de_20_párrafo_20_predeter."><text:span text:style-name="T5">ARTICULO 4 - Autoridad de </text:span></text:span><text:span text:style-name="Fuente_20_de_20_párrafo_20_predeter."><text:span text:style-name="T13">A</text:span></text:span><text:span text:style-name="Fuente_20_de_20_párrafo_20_predeter."><text:span text:style-name="T5">plicación.</text:span></text:span><text:span text:style-name="Fuente_20_de_20_párrafo_20_predeter."> La </text:span><text:span text:style-name="Fuente_20_de_20_párrafo_20_predeter."><text:span text:style-name="T30">A</text:span></text:span><text:span text:style-name="Fuente_20_de_20_párrafo_20_predeter.">utoridad de </text:span><text:span text:style-name="Fuente_20_de_20_párrafo_20_predeter."><text:span text:style-name="T30">A</text:span></text:span><text:span text:style-name="Fuente_20_de_20_párrafo_20_predeter.">plicación es el Ministerio Cultura, o el organismo que </text:span><text:span text:style-name="Fuente_20_de_20_párrafo_20_predeter."><text:span text:style-name="T22">en un futuro </text:span></text:span><text:span text:style-name="Fuente_20_de_20_párrafo_20_predeter.">lo reemplace.</text:span></text:p>
      <text:p text:style-name="DICTAMEN"><text:span text:style-name="Fuente_20_de_20_párrafo_20_predeter."/></text:p>
      <text:p text:style-name="DICTAMEN"><text:span text:style-name="Fuente_20_de_20_párrafo_20_predeter."><text:span text:style-name="T5">ARTICULO 5 – Funciones.</text:span></text:span><text:span text:style-name="Fuente_20_de_20_párrafo_20_predeter."> La </text:span><text:span text:style-name="Fuente_20_de_20_párrafo_20_predeter."><text:span text:style-name="T30">A</text:span></text:span><text:span text:style-name="Fuente_20_de_20_párrafo_20_predeter.">utoridad de </text:span><text:span text:style-name="Fuente_20_de_20_párrafo_20_predeter."><text:span text:style-name="T30">A</text:span></text:span><text:span text:style-name="Fuente_20_de_20_párrafo_20_predeter.">plicación </text:span><text:span text:style-name="Fuente_20_de_20_párrafo_20_predeter."><text:span text:style-name="T29">tiene las siguientes funciones</text:span></text:span><text:span text:style-name="Fuente_20_de_20_párrafo_20_predeter.">:</text:span></text:p>
      <text:p text:style-name="DICTAMEN"><text:span text:style-name="Fuente_20_de_20_párrafo_20_predeter.">a) fomentar la Actividad Coral en todo el territorio;</text:span></text:p>
      <text:p text:style-name="DICTAMEN"><text:span text:style-name="Fuente_20_de_20_párrafo_20_predeter.">b) promocionar por medio de la capacitación, el desarrollo de coros vocacionales de diferente conformación y franja etaria;</text:span></text:p>
      <text:p text:style-name="DICTAMEN"><text:span text:style-name="Fuente_20_de_20_párrafo_20_predeter.">c) estimular la creación musical coral de nuevos repertorios de música santafesina;</text:span></text:p>
      <text:p text:style-name="DICTAMEN"><text:span text:style-name="Fuente_20_de_20_párrafo_20_predeter.">d) incentivar la profesionalización de la dirección coral;</text:span></text:p>
      <text:p text:style-name="DICTAMEN"><text:span text:style-name="Fuente_20_de_20_párrafo_20_predeter.">e) publicar los eventos </text:span><text:span text:style-name="Fuente_20_de_20_párrafo_20_predeter."><text:span text:style-name="T24">de Actividad</text:span></text:span><text:span text:style-name="Fuente_20_de_20_párrafo_20_predeter."> </text:span><text:span text:style-name="Fuente_20_de_20_párrafo_20_predeter."><text:span text:style-name="T24">Coral;</text:span></text:span></text:p>
      <text:p text:style-name="DICTAMEN"><text:span text:style-name="Fuente_20_de_20_párrafo_20_predeter.">f) articular con los distintos sectores de la sociedad </text:span><text:span text:style-name="Fuente_20_de_20_párrafo_20_predeter."><text:span text:style-name="T22">para el desarrollo de la Actividad Coral;</text:span></text:span></text:p>
      <text:p text:style-name="DICTAMEN"><text:span text:style-name="Fuente_20_de_20_párrafo_20_predeter.">g) coordinar programas referidos a la Actividad Coral así como la implementación de proyectos relacionados a ésta;</text:span></text:p>
      <text:p text:style-name="DICTAMEN"><text:soft-page-break/><text:span text:style-name="Fuente_20_de_20_párrafo_20_predeter.">h) organizar bianualmente una entrega de premios en reconocimiento a la trayectoria de coros, directores y coreutas, eventos corales, entidades corales, así como a nuevos talentos de la </text:span><text:span text:style-name="Fuente_20_de_20_párrafo_20_predeter."><text:span text:style-name="T28">A</text:span></text:span><text:span text:style-name="Fuente_20_de_20_párrafo_20_predeter.">ctividad </text:span><text:span text:style-name="Fuente_20_de_20_párrafo_20_predeter."><text:span text:style-name="T28">C</text:span></text:span><text:span text:style-name="Fuente_20_de_20_párrafo_20_predeter.">oral;</text:span></text:p>
      <text:p text:style-name="DICTAMEN"><text:span text:style-name="Fuente_20_de_20_párrafo_20_predeter.">i) disponer mecanismos de financiamiento para la implementación de proyectos relacionados con la </text:span><text:span text:style-name="Fuente_20_de_20_párrafo_20_predeter."><text:span text:style-name="T22">A</text:span></text:span><text:span text:style-name="Fuente_20_de_20_párrafo_20_predeter.">ctividad </text:span><text:span text:style-name="Fuente_20_de_20_párrafo_20_predeter."><text:span text:style-name="T22">C</text:span></text:span><text:span text:style-name="Fuente_20_de_20_párrafo_20_predeter.">oral;</text:span></text:p>
      <text:p text:style-name="DICTAMEN"><text:span text:style-name="Fuente_20_de_20_párrafo_20_predeter.">j) fortalecer legal, administrativa y financieramente a los coros independientes activos en el Registro Provincial de Coros; </text:span><text:span text:style-name="Fuente_20_de_20_párrafo_20_predeter."><text:span text:style-name="T31">e,</text:span></text:span></text:p>
      <text:p text:style-name="DICTAMEN"><text:span text:style-name="Fuente_20_de_20_párrafo_20_predeter.">k) impulsar las acciones necesarias a los fines de la protección de la Actividad Coral como bien artístico, cultural y social.</text:span></text:p>
      <text:p text:style-name="DICTAMEN"><text:span text:style-name="Fuente_20_de_20_párrafo_20_predeter."/></text:p>
      <text:p text:style-name="DICTAMEN"><text:span text:style-name="Fuente_20_de_20_párrafo_20_predeter."><text:span text:style-name="T5">ARTÍCULO 6 - Consejo Asesor Provincial </text:span></text:span><text:span text:style-name="Fuente_20_de_20_párrafo_20_predeter."><text:span text:style-name="T12">para la Actividad Coral</text:span></text:span><text:span text:style-name="Fuente_20_de_20_párrafo_20_predeter."><text:span text:style-name="T5">.</text:span></text:span><text:span text:style-name="Fuente_20_de_20_párrafo_20_predeter."> Créase el Consejo Asesor Provincial para la Actividad Coral </text:span><text:span text:style-name="Fuente_20_de_20_párrafo_20_predeter."><text:span text:style-name="T23">c</text:span></text:span><text:span text:style-name="Fuente_20_de_20_párrafo_20_predeter.">omo órgano consultivo. </text:span><text:span text:style-name="Fuente_20_de_20_párrafo_20_predeter."><text:span text:style-name="T23">Se integra, </text:span></text:span><text:span text:style-name="Fuente_20_de_20_párrafo_20_predeter.">en carácter de miembros permanentes, </text:span><text:span text:style-name="Fuente_20_de_20_párrafo_20_predeter."><text:span text:style-name="T24">por</text:span></text:span><text:span text:style-name="Fuente_20_de_20_párrafo_20_predeter."> representantes de la Asociación de Directores de Coros y de organizaciones de la sociedad civil que trabajen en la temática. Sus miembros trabajan ad honorem.</text:span></text:p>
      <text:p text:style-name="DICTAMEN"><text:span text:style-name="Fuente_20_de_20_párrafo_20_predeter."/></text:p>
      <text:p text:style-name="P14"><text:span text:style-name="Fuente_20_de_20_párrafo_20_predeter."><text:span text:style-name="T5">ARTÍCULO 7 – Registro Provincial de Coros.</text:span></text:span><text:span text:style-name="Fuente_20_de_20_párrafo_20_predeter."> Créase el Registro Provincial de Coros </text:span><text:span text:style-name="Fuente_20_de_20_párrafo_20_predeter."><text:span text:style-name="T23">en la órbita de la </text:span></text:span><text:span text:style-name="Fuente_20_de_20_párrafo_20_predeter."><text:span text:style-name="T32">A</text:span></text:span><text:span text:style-name="Fuente_20_de_20_párrafo_20_predeter."><text:span text:style-name="T23">utoridad de </text:span></text:span><text:span text:style-name="Fuente_20_de_20_párrafo_20_predeter."><text:span text:style-name="T32">A</text:span></text:span><text:span text:style-name="Fuente_20_de_20_párrafo_20_predeter."><text:span text:style-name="T23">plicación</text:span></text:span><text:span text:style-name="Fuente_20_de_20_párrafo_20_predeter.">, quien </text:span><text:span text:style-name="Fuente_20_de_20_párrafo_20_predeter."><text:span text:style-name="T23">debe </text:span></text:span><text:span text:style-name="Fuente_20_de_20_párrafo_20_predeter.">reglamentar su funcionamiento </text:span><text:span text:style-name="Fuente_20_de_20_párrafo_20_predeter."><text:span text:style-name="T23">y arbitrar los medios necesarios para su difusión.</text:span></text:span></text:p>
      <text:p text:style-name="DICTAMEN"><text:span text:style-name="Fuente_20_de_20_párrafo_20_predeter."/></text:p>
      <text:p text:style-name="DICTAMEN"><text:span text:style-name="Fuente_20_de_20_párrafo_20_predeter."><text:span text:style-name="T5">ARTÍCULO 8 – Centro de Documentación Coral.</text:span></text:span><text:span text:style-name="Fuente_20_de_20_párrafo_20_predeter."> Confórmase el Centro de Documentación Coral, </text:span><text:span text:style-name="Fuente_20_de_20_párrafo_20_predeter."><text:span text:style-name="T24">con el </text:span></text:span><text:span text:style-name="Fuente_20_de_20_párrafo_20_predeter.">objetivo recopilar, preservar y difundir la actividad coral, </text:span><text:span text:style-name="Fuente_20_de_20_párrafo_20_predeter."><text:span text:style-name="T23">con</text:span></text:span><text:span text:style-name="Fuente_20_de_20_párrafo_20_predeter."> libre acceso y publicación.</text:span></text:p>
      <text:p text:style-name="DICTAMEN"><text:span text:style-name="Fuente_20_de_20_párrafo_20_predeter."/></text:p>
      <text:p text:style-name="DICTAMEN"><text:span text:style-name="Fuente_20_de_20_párrafo_20_predeter."><text:span text:style-name="T5">ARTÍCULO </text:span></text:span><text:span text:style-name="Fuente_20_de_20_párrafo_20_predeter."><text:span text:style-name="T10">9</text:span></text:span><text:span text:style-name="Fuente_20_de_20_párrafo_20_predeter."><text:span text:style-name="T5"> – Adhesión.</text:span></text:span><text:span text:style-name="Fuente_20_de_20_párrafo_20_predeter."> Invítase a Municipalidades y Comunas a adherir a la presente.</text:span></text:p>
      <text:p text:style-name="DICTAMEN"><text:span text:style-name="Fuente_20_de_20_párrafo_20_predeter."/></text:p>
      <text:p text:style-name="DICTAMEN"><text:span text:style-name="Fuente_20_de_20_párrafo_20_predeter."><text:span text:style-name="T5">ARTÍCULO 1</text:span></text:span><text:span text:style-name="Fuente_20_de_20_párrafo_20_predeter."><text:span text:style-name="T10">0</text:span></text:span><text:span text:style-name="Fuente_20_de_20_párrafo_20_predeter."><text:span text:style-name="T5"> - Presupuesto.</text:span></text:span><text:span text:style-name="Fuente_20_de_20_párrafo_20_predeter."> Autorízase al Poder Ejecutivo a adecuar las partidas presupuestarias que resulten pertinentes para el cumplimiento de la presente.</text:span></text:p>
      <text:p text:style-name="DICTAMEN"><text:soft-page-break/><text:span text:style-name="Fuente_20_de_20_párrafo_20_predeter."><text:span text:style-name="T5">ARTICULO 1</text:span></text:span><text:span text:style-name="Fuente_20_de_20_párrafo_20_predeter."><text:span text:style-name="T11">1</text:span></text:span><text:span text:style-name="Fuente_20_de_20_párrafo_20_predeter."><text:span text:style-name="T5"> -</text:span></text:span><text:span text:style-name="Fuente_20_de_20_párrafo_20_predeter."> Comuníquese al Poder Ejecutivo.</text:span></text:p>
      <text:p text:style-name="DICTAMEN"><text:span text:style-name="Fuente_20_de_20_párrafo_20_predeter."/></text:p>
      <text:p text:style-name="Encabezado_20_y_20_firmas_20_dictamen">Sala de la Comisión, <text:span text:style-name="T29">0</text:span><text:span text:style-name="T33">8</text:span><text:span text:style-name="T29"> </text:span><text:span text:style-name="T4">de </text:span><text:span text:style-name="T29">septiembre </text:span><text:span text:style-name="T4">de 2022.</text:span></text:p>
      <text:p text:style-name="P17">FIRMANTES: BLANCO – MAHMUD – LENCI – RUBEO – ESPÍNDOLA – BOSCAROL – SOLA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fbbe2" officeooo:paragraph-rsid="006fbbe2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b37ff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b37ff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7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3"><draw:text-box fo:min-height="50%"><text:p text:style-name="MP3">Pág. <text:page-number text:select-page="current">4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9T09:40:32.266582121</meta:creation-date>
    <meta:editing-duration>PT5H42M3S</meta:editing-duration>
    <meta:editing-cycles>75</meta:editing-cycles>
    <meta:generator>LibreOffice/7.3.5.2$Linux_X86_64 LibreOffice_project/30$Build-2</meta:generator>
    <dc:date>2022-09-08T11:51:39.172981890</dc:date>
    <meta:print-date>2022-09-08T10:33:24.446696370</meta:print-date>
    <meta:document-statistic meta:table-count="0" meta:image-count="1" meta:object-count="0" meta:page-count="4" meta:paragraph-count="47" meta:word-count="824" meta:character-count="5371" meta:non-whitespace-character-count="4580"/>
  </office:meta>
</office:document-meta>
</file>